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9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COMUNI"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91 DB)</text:span>, cuyo texto a continuación se transcribe:</text:p>
      <text:p text:style-name="P2"/>
      <text:p text:style-name="P2"/>
      <text:p text:style-name="P8">“La Cámara de Diputados de la Provincia de Santa Fe veria con agrado que el Poder Ejecutivo, a través del Ministerio de Aguas, Servicios Públicos y Medio Ambiente, autoridad de control de la Ley 13055, informe: </text:p>
      <text:p text:style-name="P8"/>
      <text:p text:style-name="P10">1.- Cuál es el cronograma para la reducción progresiva de residuos sólidos urbanos depositados en rellenos sanitarios, en base al total de residuos dispuesto en el año 2008, y cuál es la estimativa del porcentaje actual de reducción de RSU situados en rellenos sanitarios dispuesto por la ley 13055 para la meta del año 2016; </text:p>
      <text:p text:style-name="P10">2.- Cuáles son las Municipalidades y/o Comunas que adhirieron a la ley 13055, y cuáles de ellas no cumplieron con la adecuación de los principios y normas fijadas en la ley antes mencionada; </text:p>
      <text:p text:style-name="P10">3.- Cuáles son las actividades y medidas elaboradas por la autoridad de control que promuevan el aprovechamiento de los RSU y que tiendan a la incorporación de nuevos procesos y tecnologías limpias como a la implementación gradual de los elementos de difícil o imposible reciclaje. </text:p>
      <text:p text:style-name="P10">4.- En qué situación se encuentra el programa para la erradicación definitiva de los basurales a cielo abierto, lugares en los cuales las localidades realizan la disposición final de los RSU, según el cronograma establecido por el Artículo 8 de la Ley 13055. </text:p>
      <text:p text:style-name="P10"/>
      <text:p text:style-name="P10"><text:soft-page-break/>5.-Cuáles son los Centros de Tratamiento de Residuos Recuperables que se instalaron en la Provincia desde la sanción de la Ley 13055 hasta la fecha y los que están proyectados para los próximos años; qué proyectos de obras existen para la construcción de rellenos controlados y cuál es el Plan de Abandono y Remediación. </text:p>
      <text:p text:style-name="P9"><text:span text:style-name="T4">6.- Cuáles son los Centros Urbanos que más residuos producen, qué cantidades de RSU per cápita anualmente se produce, y cuál es la proporción de residuos biodegradables, la de residuos reciclables y la de difícil o imposible reciclado 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3T10:03:36</dc:date>
    <meta:print-date>2013-11-13T10:00:1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5" meta:word-count="375" meta:character-count="2251" meta:non-whitespace-character-count="1878"/>
    <meta:user-defined meta:name="Información 1"/>
    <meta:user-defined meta:name="Información 2"/>
    <meta:user-defined meta:name="Información 3"/>
    <meta:user-defined meta:name="Información 4"/>
  </office:meta>
</office:document-meta>
</file>